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1342f9" style:font-size-asian="11pt" style:font-weight-asian="bold" style:font-size-complex="11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Courier New" fo:font-size="11pt" officeooo:paragraph-rsid="00136fb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officeooo:paragraph-rsid="001342f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officeooo:paragraph-rsid="00136fbc" style:font-size-asian="11pt" style:font-size-complex="11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ourier New" fo:font-size="11pt" officeooo:paragraph-rsid="00136fbc" style:font-size-asian="11pt" style:font-size-complex="11pt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Courier New" fo:font-size="11pt" officeooo:paragraph-rsid="00136fbc" style:font-size-asian="11pt" style:font-size-complex="11pt"/>
    </style:style>
    <style:style style:name="T1" style:family="text">
      <style:text-properties fo:font-weight="bold" officeooo:rsid="00136fb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UMINAÇÃO</text:p>
      <text:list text:style-name="L1">
        <text:list-item>
          <text:p text:style-name="P2">35 canais de dimmer, protocolo DMX 512.</text:p>
        </text:list-item>
        <text:list-item>
          <text:p text:style-name="P2">Todos os projetores devem ter porta-filtros.</text:p>
        </text:list-item>
        <text:list-item>
          <text:p text:style-name="P2">PCs e Fresnel devem ter palas.</text:p>
        </text:list-item>
        <text:list-item>
          <text:p text:style-name="P2">Cabelagem completa para ligação de todo o material.</text:p>
        </text:list-item>
        <text:list-item>
          <text:p text:style-name="P2">Ponto de corrente dedicado para luz negra.</text:p>
        </text:list-item>
        <text:list-item>
          <text:p text:style-name="P2">Luz de público controlada por dimmer.</text:p>
        </text:list-item>
      </text:list>
      <text:p text:style-name="P3"/>
      <text:p text:style-name="P4"><text:span text:style-name="T1">EQUIPAMENTO</text:span></text:p>
      <text:list text:style-name="L2">
        <text:list-item>
          <text:p text:style-name="P5">7 Fresnel 1000W</text:p>
        </text:list-item>
        <text:list-item>
          <text:p text:style-name="P5">7 PC 1000W</text:p>
        </text:list-item>
        <text:list-item>
          <text:p text:style-name="P5">9 Recorte 15/32</text:p>
        </text:list-item>
        <text:list-item>
          <text:p text:style-name="P5">1 PAR 64 CP61</text:p>
        </text:list-item>
      </text:list>
      <text:p text:style-name="P3"/>
      <text:p text:style-name="P3"><text:span text:style-name="T2">SOM</text:span></text:p>
      <text:list text:style-name="L3">
        <text:list-item>
          <text:p text:style-name="P6">Sistema PA adequado ao espaço, incluindo 2 monitores.</text:p>
        </text:list-item>
        <text:list-item>
          <text:p text:style-name="P6">Mesa de mistura digital ou analógica adequada.</text:p>
        </text:list-item>
        <text:list-item>
          <text:p text:style-name="P6">Cabo para ligação de computador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Courier New" fo:font-weight="bold" officeooo:paragraph-rsid="000f4d5c" style:font-weight-asian="bold" style:font-weight-complex="bold"/>
    </style:style>
    <style:style style:name="MP2" style:family="paragraph" style:parent-style-name="Standard">
      <style:text-properties style:font-name="Courier New" fo:font-style="italic" fo:font-weight="normal" officeooo:paragraph-rsid="000f4d5c" style:font-style-asian="italic" style:font-weight-asian="normal" style:font-style-complex="italic" style:font-weight-complex="normal"/>
    </style:style>
    <style:style style:name="MT1" style:family="text">
      <style:text-properties officeooo:rsid="000f7c3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RIDER TÉCNICO</text:p>
        <text:p text:style-name="MP1"/>
        <text:p text:style-name="MP2">ú<text:span text:style-name="MT1">ltima atualização : </text:span><text:span text:style-name="MT1"><text:date style:data-style-name="N41" text:date-value="2025-09-24T16:33:17.261330718">24 de setembro de 2025</text:date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4T15:48:14.437914359</meta:creation-date>
    <dc:date>2025-09-24T16:33:17.223316298</dc:date>
    <meta:editing-duration>PT5M10S</meta:editing-duration>
    <meta:editing-cycles>5</meta:editing-cycles>
    <meta:generator>LibreOffice/25.2.6.2$Linux_X86_64 LibreOffice_project/520$Build-2</meta:generator>
    <meta:print-date>2025-09-24T16:02:37.452976991</meta:print-date>
    <meta:printed-by>PDF files</meta:printed-by>
    <meta:document-statistic meta:table-count="0" meta:image-count="0" meta:object-count="0" meta:page-count="1" meta:paragraph-count="18" meta:word-count="99" meta:character-count="520" meta:non-whitespace-character-count="452"/>
  </office:meta>
</office:document-meta>
</file>